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780a0" officeooo:paragraph-rsid="001780a0"/>
    </style:style>
    <style:style style:name="P2" style:family="paragraph" style:parent-style-name="Standard">
      <style:paragraph-properties fo:text-align="justify" style:justify-single-word="false"/>
      <style:text-properties style:font-name="Arial" officeooo:rsid="001780a0" officeooo:paragraph-rsid="001780a0"/>
    </style:style>
    <style:style style:name="P3" style:family="paragraph" style:parent-style-name="Standard">
      <style:paragraph-properties fo:text-align="center" style:justify-single-word="false"/>
      <style:text-properties style:font-name="Arial" fo:font-size="14pt" fo:font-weight="bold" officeooo:rsid="001780a0" officeooo:paragraph-rsid="001780a0" style:font-size-asian="14pt" style:font-weight-asian="bold" style:font-size-complex="14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officeooo:rsid="001780a0" officeooo:paragraph-rsid="001780a0" style:font-size-asian="11pt" style:font-size-complex="11pt"/>
    </style:style>
    <style:style style:name="P6" style:family="paragraph" style:parent-style-name="Standard">
      <style:paragraph-properties fo:text-align="justify" style:justify-single-word="false"/>
      <style:text-properties style:font-name="Arial" fo:font-size="11pt" officeooo:rsid="001780a0" officeooo:paragraph-rsid="001cd1b7" style:font-size-asian="11pt" style:font-size-complex="11pt"/>
    </style:style>
    <style:style style:name="P7" style:family="paragraph" style:parent-style-name="Standard">
      <style:paragraph-properties fo:text-align="justify" style:justify-single-word="false"/>
      <style:text-properties style:font-name="Arial" fo:font-size="11pt" officeooo:rsid="001780a0" officeooo:paragraph-rsid="001dbdf6" style:font-size-asian="11pt" style:font-size-complex="11pt"/>
    </style:style>
    <style:style style:name="P8" style:family="paragraph" style:parent-style-name="Standard">
      <style:paragraph-properties fo:text-align="justify" style:justify-single-word="false"/>
      <style:text-properties style:font-name="Arial" fo:font-size="11pt" officeooo:rsid="0018431d" officeooo:paragraph-rsid="0018431d" style:font-size-asian="11pt" style:font-size-complex="11pt"/>
    </style:style>
    <style:style style:name="P9" style:family="paragraph" style:parent-style-name="Standard">
      <style:paragraph-properties fo:text-align="justify" style:justify-single-word="false"/>
      <style:text-properties style:font-name="Arial" fo:font-size="11pt" officeooo:rsid="001bfae4" officeooo:paragraph-rsid="001bfae4"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1cd1b7" style:font-size-asian="11pt" style:font-size-complex="11pt"/>
    </style:style>
    <style:style style:name="P11" style:family="paragraph" style:parent-style-name="Standard">
      <style:paragraph-properties fo:text-align="justify" style:justify-single-word="false"/>
      <style:text-properties fo:color="#0d1f63" style:font-name="Arial" fo:font-size="11pt" style:text-underline-style="solid" style:text-underline-width="auto" style:text-underline-color="font-color" officeooo:rsid="001bfae4" officeooo:paragraph-rsid="001cd1b7" style:font-size-asian="11pt" style:font-size-complex="11pt"/>
    </style:style>
    <style:style style:name="P12" style:family="paragraph" style:parent-style-name="Footnote">
      <style:paragraph-properties fo:text-align="justify" style:justify-single-word="false"/>
      <style:text-properties style:font-name="Arial" fo:font-size="9pt" officeooo:rsid="001dbdf6" officeooo:paragraph-rsid="001e2803" style:font-size-asian="9pt" style:font-size-complex="9pt"/>
    </style:style>
    <style:style style:name="P13" style:family="paragraph" style:parent-style-name="Standard">
      <style:paragraph-properties fo:text-align="justify" style:justify-single-word="false"/>
      <style:text-properties style:font-name="Arial" fo:font-size="11pt" officeooo:paragraph-rsid="001cd1b7" style:font-size-asian="11pt" style:font-size-complex="11pt"/>
    </style:style>
    <style:style style:name="T1" style:family="text">
      <style:text-properties officeooo:rsid="0018431d"/>
    </style:style>
    <style:style style:name="T2" style:family="text">
      <style:text-properties officeooo:rsid="0018daeb"/>
    </style:style>
    <style:style style:name="T3" style:family="text">
      <style:text-properties officeooo:rsid="001cd1b7"/>
    </style:style>
    <style:style style:name="T4" style:family="text">
      <style:text-properties style:text-underline-style="solid" style:text-underline-width="auto" style:text-underline-color="font-color" officeooo:rsid="001cd1b7"/>
    </style:style>
    <style:style style:name="T5" style:family="text">
      <style:text-properties style:text-underline-style="solid" style:text-underline-width="auto" style:text-underline-color="font-color" officeooo:rsid="001e8160"/>
    </style:style>
    <style:style style:name="T6" style:family="text">
      <style:text-properties officeooo:rsid="001dbdf6"/>
    </style:style>
    <style:style style:name="T7" style:family="text">
      <style:text-properties officeooo:rsid="001e2803"/>
    </style:style>
    <style:style style:name="T8" style:family="text">
      <style:text-properties fo:font-size="11pt" style:font-size-asian="11pt" style:font-size-complex="11pt"/>
    </style:style>
    <style:style style:name="T9" style:family="text">
      <style:text-properties fo:font-size="11pt" officeooo:rsid="0021370f" style:font-size-asian="11pt" style:font-size-complex="11pt"/>
    </style:style>
    <style:style style:name="T10" style:family="text">
      <style:text-properties fo:font-weight="bold" officeooo:rsid="0022cd85" style:font-weight-asian="bold" style:font-weight-complex="bold"/>
    </style:style>
    <style:style style:name="T11" style:family="text">
      <style:text-properties fo:font-weight="bold" officeooo:rsid="001e2803" style:font-weight-asian="bold" style:font-weight-complex="bold"/>
    </style:style>
    <style:style style:name="T12" style:family="text">
      <style:text-properties fo:font-weight="normal" officeooo:rsid="0022cd85" style:font-weight-asian="normal" style:font-weight-complex="normal"/>
    </style:style>
    <style:style style:name="T13" style:family="text">
      <style:text-properties fo:font-weight="normal" officeooo:rsid="001e2803" style:font-weight-asian="normal" style:font-weight-complex="normal"/>
    </style:style>
    <style:style style:name="T14" style:family="text">
      <style:text-properties officeooo:rsid="001e8160"/>
    </style:style>
    <style:style style:name="T15" style:family="text">
      <style:text-properties fo:font-style="italic" officeooo:rsid="001cd1b7"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NOTICE DE SAISINE DU </text:span>CODEFI</text:p>
      <text:p text:style-name="P1"/>
      <text:p text:style-name="P1"/>
      <text:p text:style-name="P5">Le CODEFI est saisi à l'initiative d<text:span text:style-name="T1">u dirigeant d</text:span>'entreprise mais également <text:span text:style-name="T1">sur recommandation du Commissaire aux Restructurations et à la Prévention des difficultés des entreprises (CRP) ou du médiateur du crédit aux entreprises.</text:span></text:p>
      <text:p text:style-name="P5"/>
      <text:p text:style-name="P8">Les membres du CODEFI sont les suivants :</text:p>
      <text:p text:style-name="P8">- le Préfet, président,</text:p>
      <text:p text:style-name="P8">- le D<text:span text:style-name="T14">irecteur </text:span>D<text:span text:style-name="T14">épartemental des </text:span>F<text:span text:style-name="T14">inances </text:span>P<text:span text:style-name="T14">ubliques (DDFIP)</text:span>, vice-président,</text:p>
      <text:p text:style-name="P8">- le secrétaire permanent du CODEFI, représenté par collaborateur du DDFIP,</text:p>
      <text:p text:style-name="P8">- l'URSSAF,</text:p>
      <text:p text:style-name="P8">- la DIRECCTE,</text:p>
      <text:p text:style-name="P8">- la Banque de France,</text:p>
      <text:p text:style-name="P8">- le CRP.</text:p>
      <text:p text:style-name="P5"/>
      <text:p text:style-name="P6">Les demandes <text:span text:style-name="T14">de saisine </text:span>doivent être adressées par courriel <text:span text:style-name="T3">aux </text:span>adresse<text:span text:style-name="T3">s</text:span> suivante<text:span text:style-name="T3">s</text:span> :</text:p>
      <text:p text:style-name="P5"/>
      <text:p text:style-name="P2"><text:a xlink:type="simple" xlink:href="mailto:-ddfip91.pgp.actioneconomique@dgfip.finances.gouv.fr" text:style-name="Internet_20_link" text:visited-style-name="Visited_20_Internet_20_Link"><text:span text:style-name="T8">- </text:span></text:a><text:a xlink:type="simple" xlink:href="mailto:-ddfip91.pgp.actioneconomique@dgfip.finances.gouv.fr" text:style-name="Internet_20_link" text:visited-style-name="Visited_20_Internet_20_Link"><text:span text:style-name="T9">codefi.ccsf91</text:span></text:a><text:a xlink:type="simple" xlink:href="mailto:-ddfip91.pgp.actioneconomique@dgfip.finances.gouv.fr" text:style-name="Internet_20_link" text:visited-style-name="Visited_20_Internet_20_Link"><text:span text:style-name="T8">@dgfip.finances.gouv.fr</text:span></text:a><text:span text:style-name="T8"> </text:span></text:p>
      <text:p text:style-name="P5"/>
      <text:p text:style-name="P11">- pref-dcppat@essonne.gouv.fr</text:p>
      <text:p text:style-name="P9"/>
      <text:p text:style-name="P7"><text:span text:style-name="T3">P</text:span>our être recevable, toute demande doit être accompagnée :</text:p>
      <text:p text:style-name="P7"/>
      <text:p text:style-name="P7">- <text:s/>du questionnaire complété,</text:p>
      <text:p text:style-name="P7">- des pièces justificatives indiquées, <text:span text:style-name="T2">ainsi que des pièces justifiant de la recevabilité devant la CCSF qui peut contribuer au soutien demandé (paiement du PAS, paiement des parts salariales, engagement de non distribution des dividendes pour les entreprises de plus de 5000 salariés et 1,5 MM de chiffre d'affaires ou pour les entreprises en dessous de ce seuil tableau précisant les versements de dividendes, attestation de demande de prêt garanti par l’État si la démarche a été faite par l'entreprise) ; </text:span></text:p>
      <text:p text:style-name="P5"/>
      <text:p text:style-name="P5"><text:span text:style-name="T3">L</text:span>e secrétariat du CODEFI <text:span text:style-name="T3">assuré par un collaborateur du </text:span>DDFIP :</text:p>
      <text:p text:style-name="P5"/>
      <text:p text:style-name="P5"><text:tab/>- vérifie la recevabilité des dossiers <text:span text:style-name="T1">et sollicite si nécessaire les pièces complémentaires : </text:span>tout dossier incomplet sera déclaré irrecevable jusqu'à réception de l'intégralité des pièces demandée<text:span text:style-name="T1">s</text:span> ;</text:p>
      <text:p text:style-name="P5"><text:tab/>- procède à l'analyse du dossier afin de l'orienter, soit vers la C<text:span text:style-name="T6">ommission des </text:span>C<text:span text:style-name="T6">hefs de </text:span>S<text:span text:style-name="T6">ervices </text:span>F<text:span text:style-name="T6">inanciers (CCSF)</text:span><text:note text:id="ftn1" text:note-class="footnote"><text:note-citation>1</text:note-citation><text:note-body><text:p text:style-name="P12">La CCSF est présidée par le DDFIP. <text:span text:style-name="T7">Les </text:span><text:span text:style-name="T12">entreprise</text:span><text:span text:style-name="T13">s</text:span><text:span text:style-name="T12"> peu</text:span><text:span text:style-name="T13">ven</text:span><text:span text:style-name="T12">t solliciter, </text:span><text:span text:style-name="T10">en toute confidentialité</text:span><text:span text:style-name="T12">, des </text:span><text:span text:style-name="T10">délais de paiement pour </text:span><text:span text:style-name="T11">leur</text:span><text:span text:style-name="T10">s dettes fiscales</text:span><text:span text:style-name="T12"> (TVA, impôt sur les sociétés, contribution foncière des entreprises,...), et/ou </text:span><text:span text:style-name="T10">sociales</text:span><text:span text:style-name="T12"> (part patronale des cotisations sociales dues à l'URSSAF,...)</text:span></text:p></text:note-body></text:note>, soit vers le CODEFI. <text:span text:style-name="T6">Le CRP peut être saisi en parallèle ; </text:span></text:p>
      <text:p text:style-name="P5"><text:tab/>- les dossiers orientés vers le CODEFI sont examinés par ce dernier selon une périodicité bi-hebdomadaire, éventuellement modulable au regard du volume de dossiers à traiter ;</text:p>
      <text:p text:style-name="P5"><text:tab/>- <text:span text:style-name="T1">les réunions du CODEFI se font de manière dématérialisée ;</text:span></text:p>
      <text:p text:style-name="P10"><text:tab/></text:p>
      <text:p text:style-name="P10"><text:span text:style-name="T1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2:21:02.372000000</meta:creation-date>
    <meta:editing-duration>PT2M3S</meta:editing-duration>
    <meta:editing-cycles>3</meta:editing-cycles>
    <meta:generator>LibreOffice/4.3.7.2$Windows_x86 LibreOffice_project/8a35821d8636a03b8bf4e15b48f59794652c68ba</meta:generator>
    <dc:date>2020-05-28T09:56:22.470000000</dc:date>
    <meta:document-statistic meta:table-count="0" meta:image-count="0" meta:object-count="0" meta:page-count="1" meta:paragraph-count="23" meta:word-count="343" meta:character-count="2254" meta:non-whitespace-character-count="1924"/>
  </office:meta>
</office:document-meta>
</file>